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1">
      <style:paragraph-properties fo:margin-top="0cm" fo:margin-bottom="0cm" loext:contextual-spacing="false"/>
    </style:style>
    <style:style style:name="P9" style:family="paragraph" style:parent-style-name="Text_20_body" style:list-style-name="L2">
      <style:paragraph-properties fo:margin-top="0cm" fo:margin-bottom="0cm" loext:contextual-spacing="false"/>
    </style:style>
    <style:style style:name="P10" style:family="paragraph" style:parent-style-name="Text_20_body" style:list-style-name="L3">
      <style:paragraph-properties fo:margin-top="0cm" fo:margin-bottom="0cm" loext:contextual-spacing="false"/>
    </style:style>
    <style:style style:name="P11" style:family="paragraph" style:parent-style-name="Text_20_body" style:list-style-name="L4">
      <style:paragraph-properties fo:margin-top="0cm" fo:margin-bottom="0cm" loext:contextual-spacing="false"/>
    </style:style>
    <style:style style:name="P12" style:family="paragraph" style:parent-style-name="Text_20_body" style:list-style-name="L5">
      <style:paragraph-properties fo:margin-top="0cm" fo:margin-bottom="0cm" loext:contextual-spacing="false"/>
    </style:style>
    <style:style style:name="P13" style:family="paragraph" style:parent-style-name="Text_20_body" style:list-style-name="L6">
      <style:paragraph-properties fo:margin-top="0cm" fo:margin-bottom="0cm" loext:contextual-spacing="false"/>
    </style:style>
    <style:style style:name="P14" style:family="paragraph" style:parent-style-name="Text_20_body" style:list-style-name="L7">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Recherchegrundlage für den Blogartikel "77 Weisheiten, die du nicht in der Schule lernst"</text:h>
      <text:h text:style-name="Heading_20_2" text:outline-level="2">TL;DR</text:h>
      <text:list xml:id="list2536297595" text:style-name="L1">
        <text:list-item>
          <text:p text:style-name="P8">Die These des Artikels ist empirisch tragfähig: Das deutsche Schulsystem produziert nachweislich Wissensverlust (nach Ebbinghaus bleiben langfristig nur ~15 % des Stoffes), psychische Belastung (DAK-Präventionsradar 2024: über 50 % erschöpft) und Kreativitätsverlust (PISA 2022: nur 50 % der deutschen Jugendlichen werden zu originellen Ideen ermutigt vs. 64 % OECD). </text:p>
        </text:list-item>
        <text:list-item>
          <text:p text:style-name="P8">Es liegen 77 prägnante, provokativ-systemkritische Weisheiten in den geforderten sechs Themenblöcken vor – jede mit dem Original-Beleg verknüpft, wo immer möglich (Lazar, Bowlby, Goleman, Walker, Babyak/Blumenthal, Csíkszentmihályi, Nietzsche/Frankl, Jung u. a.). </text:p>
        </text:list-item>
        <text:list-item>
          <text:p text:style-name="P1">Drei Zitate, die im Internet meist falsch zitiert werden (Einstein/Zinseszins, Einstein/Bildung, Goleman/"80 % EQ"), werden im Artikel quellenkritisch eingeordnet – das hebt den Text qualitativ von hundert ähnlichen Listen ab. </text:p>
        </text:list-item>
      </text:list>
      <text:h text:style-name="Heading_20_2" text:outline-level="2">Key Findings</text:h>
      <text:p text:style-name="Text_20_body"><text:span text:style-name="Strong_20_Emphasis">1. Vergessenskurve &amp; "Wissensverdunstung".</text:span> Nach Hermann Ebbinghaus (<text:span text:style-name="Emphasis">Über das Gedächtnis</text:span>, Duncker &amp; Humblot, Leipzig 1885) sind nach 20 Min. ca. 40 %, nach 1 Std. 50 %, nach 24 Std. 66 % und langfristig 85 % eines neu erlernten Stoffes vergessen – nur etwa 15 % bleiben dauerhaft. Bei "Prinzipien und Gesetzmäßigkeiten" liegt die Vergessensrate dagegen bei nur ca. 5 % nach 30 Tagen (Michel/Novak 1990). Damit ist die Schwäche reinen Auswendiglernens wissenschaftlich klar dokumentiert. Georg Kerschensteiners Definition "Bildung ist das, was übrig bleibt, wenn alles Gelernte vergessen ist" wird häufig fälschlich Einstein zugeschrieben.</text:p>
      <text:p text:style-name="Text_20_body"><text:span text:style-name="Strong_20_Emphasis">2. Psychische Belastung der Schülerschaft.</text:span> DAK-Präventionsradar 2024 (Erhebungswelle 8, ca. 23.000 Schüler:innen Klassen 5–10, durchgeführt mit IFT-Nord): Über 50 % berichten von Erschöpfung, 31,5 % von erhöhter Einsamkeit (bei niedrigem Sozialstatus 19 % "oft einsam"), 46 % von mindestens zwei wöchentlichen körperlichen Beschwerden (+25 % in sechs Jahren), 75 % von Krisenängsten. Das Deutsche Schulbarometer 2025 (Robert Bosch Stiftung, SDQ): 25 % der Schüler:innen psychisch auffällig.</text:p>
      <text:p text:style-name="Text_20_body"><text:span text:style-name="Strong_20_Emphasis">3. Kritik prominenter Bildungsforscher:innen.</text:span> Gerald Hüther (Neurobiologe, Göttingen) beschreibt die Schule als "Erbsensortieranlage", die Kinder zu "Objekten einer Beschulung" macht. Sir Ken Robinson (TED Talk "Do Schools Kill Creativity?", 2006 – laut mindbrained.org "77 million times on the TED website and 23 million more on YouTube", also rund 100 Mio. Aufrufe insgesamt): "We are educating people out of their creative capacities." John Dewey ("My Pedagogic Creed", <text:span text:style-name="Emphasis">The School Journal</text:span> Vol. 54, Nr. 3, 16.1.1897): "I believe that education, therefore, is a process of living and not a preparation for future living." Richard David Precht (<text:span text:style-name="Emphasis">Anna, die Schule und der liebe Gott</text:span>, 2013): Schule dressiere Kinder zu "langsamen Anpassern".</text:p>
      <text:p text:style-name="Text_20_body"><text:span text:style-name="Strong_20_Emphasis">4. Finanzbildungslücke.</text:span> Jugendstudie Bankenverband 2024: 92 % der 16- bis 25-Jährigen wünschen sich mehr Wirtschafts- und Finanzwissen in der Schule, 49 % als Pflichtfach. Nur 27 % <text:soft-page-break/>fühlen sich finanziell sattelfest. Der Naina-Tweet (10.1.2015) wurde mit ca. 21.000 Favoriten und 11.000 Retweets zum Symbol einer lebensfernen Schulbildung – CDU-Bildungsministerin Wanka antwortete öffentlich.</text:p>
      <text:p text:style-name="Text_20_body"><text:span text:style-name="Strong_20_Emphasis">5. PISA 2022 – Kreatives Denken.</text:span> Deutschland: 33 Punkte, exakt im OECD-Mittelfeld (gleichauf mit Frankreich). Nur 50 % der deutschen Jugendlichen geben an, dass Lehrkräfte sie zu originellen Ideen ermutigen (OECD: 64 %); nur 52 % erleben Raum, eigene Ideen zu äußern (OECD: 69 %); nur 59 % erleben Lehrkräfte als kreativitätsschätzend (OECD: 70 %). 27 % gelten als besonders leistungsstark (= OECD-Schnitt).</text:p>
      <text:p text:style-name="Text_20_body"><text:span text:style-name="Strong_20_Emphasis">6. Forschungslage zu den sechs Wissensfeldern.</text:span> Meditation (Lazar/Hölzel, Harvard), Zinseszins (mathematisch trivial, kulturell tabu), Bindungstheorie (Bowlby/Ainsworth), GFK (Rosenberg), Darm-Hirn-Achse (Uni Bonn, UKB), Vagusnerv/Polyvagal-Theorie (Porges), Flow (Csíkszentmihályi), Ikigai (Kamiya 1966; Buettner Blue Zones), Schlaf (Walker, UC Berkeley), Bewegung als Antidepressivum (Babyak/Blumenthal, Duke, SMILE-Studie 2000) – alle Inhalte sind wissenschaftlich gut belegt.</text:p>
      <text:p text:style-name="Horizontal_20_Line"/>
      <text:h text:style-name="Heading_20_2" text:outline-level="2">Details</text:h>
      <text:h text:style-name="Heading_20_3" text:outline-level="3">TEIL 1 – Systemkritik am Schulsystem (Material für die Einleitung)</text:h>
      <text:h text:style-name="Heading_20_4" text:outline-level="4">A. Die Vergessenskurve nach Ebbinghaus</text:h>
      <text:p text:style-name="Text_20_body"><text:span text:style-name="Strong_20_Emphasis">Originalstudie:</text:span> Hermann Ebbinghaus, <text:span text:style-name="Emphasis">Über das Gedächtnis. Untersuchungen zur experimentellen Psychologie</text:span>, Duncker &amp; Humblot, Leipzig 1885.</text:p>
      <text:p text:style-name="Text_20_body">Konkrete Zahlen (2015 durch niederländische Forscher repliziert):</text:p>
      <text:list xml:id="list848613289" text:style-name="L2">
        <text:list-item>
          <text:p text:style-name="P9">Nach 20 Min.: 40 % vergessen </text:p>
        </text:list-item>
        <text:list-item>
          <text:p text:style-name="P9">Nach 1 Std.: 50 % </text:p>
        </text:list-item>
        <text:list-item>
          <text:p text:style-name="P9">Nach 24 Std.: 66 % </text:p>
        </text:list-item>
        <text:list-item>
          <text:p text:style-name="P9">Nach 6 Tagen: 77 % </text:p>
        </text:list-item>
        <text:list-item>
          <text:p text:style-name="P2">Langfristig: ca. 85 % vergessen → nur <text:span text:style-name="Strong_20_Emphasis">15 % bleiben dauerhaft</text:span> </text:p>
        </text:list-item>
      </text:list>
      <text:p text:style-name="Text_20_body">Bei "Prinzipien und Gesetzmäßigkeiten" liegt die Vergessensrate dagegen bei ca. 5 % nach 30 Tagen, bei Gedichten 25–50 %, bei Prosa 53–60 % (Michel/Novak 1990). Schule arbeitet überwiegend mit dem Typ Stoff, der dem Ebbinghaus-Versuch am nächsten kommt – sinnentleerten Fakten.</text:p>
      <text:p text:style-name="Text_20_body"><text:span text:style-name="Strong_20_Emphasis">Kerschensteiner-Zitat</text:span> (oft falsch Einstein zugeschrieben):</text:p>
      <text:p text:style-name="Quotations">"Bildung ist das, was übrig bleibt, wenn alles Gelernte vergessen ist."</text:p>
      <text:h text:style-name="Heading_20_4" text:outline-level="4">B. Auswendiglernen vs. Transferlernen</text:h>
      <text:p text:style-name="Text_20_body">In Bundesländern, in denen Wirtschaft als Schulfach unterrichtet wird, verfügen Jugendliche laut Bankenverbands-Studien über messbar höhere Kreditkompetenz. Finanztip-Stiftung 2021 (3.082 Befragte, 16–69 J.): Mehr als die Hälfte erreichten in einem Basis-Test maximal 6 von 12,5 Punkten – schulisch eine "Vier minus".</text:p>
      <text:h text:style-name="Heading_20_4" text:outline-level="4"><text:soft-page-break/>C. Hirnforschung &amp; Reformpädagogik – die zentralen Stimmen</text:h>
      <text:p text:style-name="Text_20_body"><text:span text:style-name="Strong_20_Emphasis">Gerald Hüther</text:span> (Neurobiologe, Göttingen):</text:p>
      <text:p text:style-name="Quotations">"Unsere Schule stellt rein analytisch-kognitive Fähigkeiten in den Mittelpunkt – dadurch fallen viele Kinder durch die Erbsensortieranlage, die Schule geworden ist." (<text:span text:style-name="Emphasis">taz</text:span>) "Wenn ich eine Schulpflicht habe, dann mache ich die Kinder schon durch dieses Gesetz zu Objekten einer Beschulung." (Stifterverband) "Lernen muss so schön sein, dass Kinder weinen, wenn sie Ferien haben." "Wir brauchen möglichst schlechte Schulen, damit wir genügend Kunden für den Müll haben, den wir hier ihnen andrehen wollen." (Stifterverband – "Schule und Gesellschaft – die Radikalkritik")</text:p>
      <text:p text:style-name="Text_20_body"><text:span text:style-name="Strong_20_Emphasis">Sir Ken Robinson</text:span> (TED 2006, "Do Schools Kill Creativity?"; laut Mind/Brain/Education, Sept. 2024, "77 million times on the TED website and 23 million more on YouTube"):</text:p>
      <text:p text:style-name="Quotations">"We are educating people out of their creative capacities." "We stigmatize mistakes in school. Mistakes are the worst thing you can make." "If you're not prepared to be wrong, you'll never come up with anything original."</text:p>
      <text:p text:style-name="Text_20_body"><text:span text:style-name="Strong_20_Emphasis">John Dewey</text:span> – Originalquelle "My Pedagogic Creed", <text:span text:style-name="Emphasis">The School Journal</text:span>, Vol. 54, Nr. 3, 16.1.1897, S. 77–80:</text:p>
      <text:p text:style-name="Quotations">"I believe that education, therefore, is a process of living and not a preparation for future living." <text:span text:style-name="Emphasis">Hinweis: Die populäre Verkürzung "Education is not preparation for life; education is life itself" ist eine Paraphrase – Originaltext s. o.</text:span></text:p>
      <text:p text:style-name="Text_20_body"><text:span text:style-name="Strong_20_Emphasis">Richard David Precht</text:span> (<text:span text:style-name="Emphasis">Anna, die Schule und der liebe Gott</text:span>, 2013): Schule dressiere Kinder zu "langsamen Anpassern", anstatt Kreativität und Neugier zu fördern.</text:p>
      <text:h text:style-name="Heading_20_4" text:outline-level="4">D. Psychische Belastung – Zahlen</text:h>
      <text:list xml:id="list1897806392" text:style-name="L3">
        <text:list-item>
          <text:p text:style-name="P10"><text:span text:style-name="Strong_20_Emphasis">DAK-Präventionsradar 2024</text:span> (8. Welle, ca. 23.000 Schüler:innen Klassen 5–10, 1.449 Klassen, 14 Bundesländer, mit IFT-Nord): &gt;50 % Erschöpfung, 31,5 % Einsamkeit, 8 % "oft einsam" (19 % bei niedrigem Sozialstatus), 46 % ≥2 wöchentliche Beschwerden, 75 % Krisenängste. </text:p>
        </text:list-item>
        <text:list-item>
          <text:p text:style-name="P10"><text:span text:style-name="Strong_20_Emphasis">Deutsches Schulbarometer 2025</text:span> (Robert Bosch Stiftung): 25 % psychisch auffällig (SDQ). </text:p>
        </text:list-item>
        <text:list-item>
          <text:p text:style-name="P10"><text:span text:style-name="Strong_20_Emphasis">DAK-Präventionsradar 2017:</text:span> 43 % der Schüler:innen mit Kopf-, Bauch-, Rückenschmerzen oder Schlafstörungen durch Leistungsdruck. </text:p>
        </text:list-item>
        <text:list-item>
          <text:p text:style-name="P10"><text:span text:style-name="Strong_20_Emphasis">BARMER-Arztreport 2018:</text:span> Über jeder Sechste angehende Akademiker mit mind. einer psychischen Diagnose. </text:p>
        </text:list-item>
        <text:list-item>
          <text:p text:style-name="P10"><text:span text:style-name="Strong_20_Emphasis">DAK-Präventionsradar 2023/24:</text:span> 18 % der 9./10.-Klässler:innen empfinden "sehr oft" Stress. </text:p>
        </text:list-item>
        <text:list-item>
          <text:p text:style-name="P3"><text:span text:style-name="Strong_20_Emphasis">COPSY-Studie (UKE Hamburg, 2020–2022):</text:span> Psychische Auffälligkeiten haben in allen Schulformen zugenommen und stabilisieren sich auf hohem Niveau. </text:p>
        </text:list-item>
      </text:list>
      <text:h text:style-name="Heading_20_4" text:outline-level="4">E. Was Schüler:innen selbst vermissen</text:h>
      <text:p text:style-name="Text_20_body"><text:span text:style-name="Strong_20_Emphasis">Naina-Tweet (@nainablabla, 10.1.2015, Ursulinenschule Köln):</text:span></text:p>
      <text:p text:style-name="Quotations">"Ich bin fast 18 und hab keine Ahnung von Steuern, Miete oder Versicherungen. Aber ich kann 'ne Gedichtsanalyse schreiben. In 4 Sprachen." → ca. 21.000 Favoriten, 11.000 Retweets, bundesweite Bildungsdebatte.</text:p>
      <text:list xml:id="list2052665341" text:style-name="L4">
        <text:list-item>
          <text:p text:style-name="P11"><text:soft-page-break/><text:span text:style-name="Strong_20_Emphasis">Bankenverband-Jugendstudie 2024:</text:span> 92 % wünschen Finanzbildung in der Schule, 49 % als Pflichtfach. </text:p>
        </text:list-item>
        <text:list-item>
          <text:p text:style-name="P4"><text:span text:style-name="Strong_20_Emphasis">IU-Kurzstudie 2023/24:</text:span> 50,8 % fühlen sich durch ihre schulische Ausbildung finanziell <text:span text:style-name="Emphasis">nicht</text:span> gebildet. </text:p>
        </text:list-item>
      </text:list>
      <text:h text:style-name="Heading_20_4" text:outline-level="4">F. PISA 2022 zum kreativen Denken</text:h>
      <text:list xml:id="list2146905699" text:style-name="L5">
        <text:list-item>
          <text:p text:style-name="P12">Deutschland: 33 Punkte, OECD-Mittelfeld (gleichauf mit Frankreich) </text:p>
        </text:list-item>
        <text:list-item>
          <text:p text:style-name="P12">Nur 50 % deutscher Jugendlicher fühlen sich zu originellen Ideen ermutigt (OECD: 64 %) </text:p>
        </text:list-item>
        <text:list-item>
          <text:p text:style-name="P12">Nur 53 % haben Zeit für kreative Lösungen (OECD: 63 %) </text:p>
        </text:list-item>
        <text:list-item>
          <text:p text:style-name="P12">Nur 59 % erleben Lehrkräfte als kreativitätsschätzend (OECD: 70 %) </text:p>
        </text:list-item>
        <text:list-item>
          <text:p text:style-name="P12">Nur 52 % sehen Raum für eigene Ideen (OECD: 69 %) </text:p>
        </text:list-item>
        <text:list-item>
          <text:p text:style-name="P5">27 % "besonders leistungsstark" im kreativen Denken (= OECD-Schnitt) </text:p>
        </text:list-item>
      </text:list>
      <text:p text:style-name="Text_20_body"><text:span text:style-name="Strong_20_Emphasis">Interpretation:</text:span> Deutschland produziert formal durchschnittliche Kreativität – das Klima im Klassenzimmer erstickt sie aber systematisch im Vergleich zu OECD-Ländern wie Singapur, Kanada, Estland oder Finnland, die kreative Denkprozesse curricular verankert haben.</text:p>
      <text:p text:style-name="Horizontal_20_Line"/>
      <text:h text:style-name="Heading_20_3" text:outline-level="3">TEIL 2 – Die 77 Weisheiten</text:h>
      <text:p text:style-name="Text_20_body">Je Weisheit: prägnante Formulierung, wo möglich mit wissenschaftlichem Beleg oder Originalzitat.</text:p>
      <text:p text:style-name="Horizontal_20_Line"/>
      <text:h text:style-name="Heading_20_4" text:outline-level="4">KATEGORIE 1: SPIRITUALITÄT &amp; BEWUSSTSEIN (13 Weisheiten)</text:h>
      <text:p text:style-name="Text_20_body"><text:span text:style-name="Strong_20_Emphasis">1.</text:span> Die wichtigste Stille deines Lebens findet zwischen zwei Atemzügen statt – und keine Klausur misst sie.</text:p>
      <text:p text:style-name="Text_20_body"><text:span text:style-name="Strong_20_Emphasis">2.</text:span> Acht Wochen Achtsamkeitsmeditation (MBSR) verändern messbar die graue Substanz in Hippocampus, hinterem cingulärem Cortex, temporoparietaler Junction und Cerebellum – Veränderungen in der Insula zeigten sich nur in der früheren Querschnittstudie an Langzeit-Meditierenden. <text:span text:style-name="Emphasis">(Hölzel, Lazar et al., Psychiatry Research: Neuroimaging 191 (2011), S. 36–43; Lazar et al., NeuroReport 2005)</text:span></text:p>
      <text:p text:style-name="Text_20_body"><text:span text:style-name="Strong_20_Emphasis">3.</text:span> Du bist nicht deine Gedanken – du bist das Bewusstsein, das sie beobachtet. Dieser eine Satz ist mehr wert als zwölf Jahre Religionsunterricht.</text:p>
      <text:p text:style-name="Text_20_body"><text:span text:style-name="Strong_20_Emphasis">4.</text:span> Achtsamkeit ist kein Lifestyle-Accessoire, sondern Notwehr: Wer im Autopilot lebt, lässt andere für sich steuern.</text:p>
      <text:p text:style-name="Text_20_body"><text:span text:style-name="Strong_20_Emphasis">5.</text:span> Dankbarkeit ist messbar gesundheitsfördernd (Emmons &amp; McCullough, <text:span text:style-name="Emphasis">Journal of Personality and Social Psychology</text:span> 2003) – sie kostet nichts und steht in keinem Lehrplan.</text:p>
      <text:p text:style-name="Text_20_body"><text:span text:style-name="Strong_20_Emphasis">6.</text:span> Das Ego will recht haben, das höhere Selbst will frei sein. Das Schulsystem belohnt Ersteres.</text:p>
      <text:p text:style-name="Text_20_body"><text:span text:style-name="Strong_20_Emphasis">7.</text:span> Vergebung ist kein Geschenk an den anderen, sondern eine biochemische Entlastung deines eigenen Cortisolspiegels.</text:p>
      <text:p text:style-name="Text_20_body"><text:span text:style-name="Strong_20_Emphasis">8.</text:span> Intuition ist gespeicherte Erfahrung mit Hochgeschwindigkeitszugriff – kein Aberglaube, sondern ein zweites Erkenntnissystem (Kahneman, "System 1").</text:p>
      <text:p text:style-name="Text_20_body"><text:span text:style-name="Strong_20_Emphasis">9.</text:span> Wer nie still saß, kennt sich nicht. Wer sich nicht kennt, lebt das Drehbuch anderer.</text:p>
      <text:p text:style-name="Text_20_body"><text:soft-page-break/><text:span text:style-name="Strong_20_Emphasis">10.</text:span> Der Sinn deines Lebens steht weder im Abi-Stoff noch in deinem Arbeitsvertrag – er wartet darauf, gelebt zu werden.</text:p>
      <text:p text:style-name="Text_20_body"><text:span text:style-name="Strong_20_Emphasis">11.</text:span> Verbundenheit ist keine spirituelle Floskel: Über 148 Studien mit 308.849 Teilnehmer:innen (Ø Follow-up 7,5 Jahre) zeigte Holt-Lunstad et al. eine 50 % erhöhte Überlebenswahrscheinlichkeit bei starken sozialen Bindungen (OR = 1,50; 95 % CI 1,42–1,59) – vergleichbar mit klassischen Sterblichkeits-Risikofaktoren wie Rauchen. <text:span text:style-name="Emphasis">(Holt-Lunstad, Smith, Layton, PLoS Medicine 2010, 7(7):e1000316)</text:span></text:p>
      <text:p text:style-name="Text_20_body"><text:span text:style-name="Strong_20_Emphasis">12.</text:span> Demut ist kein Schwäche-Symptom, sondern die Voraussetzung, überhaupt etwas zu lernen.</text:p>
      <text:p text:style-name="Text_20_body"><text:span text:style-name="Strong_20_Emphasis">13.</text:span> Was du im Außen suchst, weil es im Innen fehlt, wird dich nie sättigen – Konsumgesellschaft inklusive.</text:p>
      <text:p text:style-name="Horizontal_20_Line"/>
      <text:h text:style-name="Heading_20_4" text:outline-level="4">KATEGORIE 2: FINANZEN &amp; VERMÖGENSAUFBAU (13 Weisheiten)</text:h>
      <text:p text:style-name="Text_20_body"><text:span text:style-name="Strong_20_Emphasis">14.</text:span> Zinseszins ist die einzige Mathematik, die dein Leben verändert – und genau die wird nicht unterrichtet. (72er-Regel: Bei 7 % Rendite verdoppelt sich Kapital alle ca. 10 Jahre.)</text:p>
      <text:p text:style-name="Text_20_body"><text:span text:style-name="Strong_20_Emphasis">15.</text:span> Wer seit 1987 in den Performance-DAX investiert hätte, hätte ca. 8,6 % jährliche Rendite gemacht – Zinseszins und Dividenden-Wiederanlage machen davon gut die Hälfte aus. <text:span text:style-name="Emphasis">(Deutsches Institut für Altersvorsorge)</text:span></text:p>
      <text:p text:style-name="Text_20_body"><text:span text:style-name="Strong_20_Emphasis">16.</text:span> Das berühmte Einstein-Zitat "Zinseszins ist das achte Weltwunder" ist historisch nicht belegbar – die Mathematik dahinter aber schon, und sie ist gnadenlos.</text:p>
      <text:p text:style-name="Text_20_body"><text:span text:style-name="Strong_20_Emphasis">17.</text:span> Es gibt zwei Sorten Schulden: solche, die dich reicher machen (Investitionsschulden), und solche, die dich versklaven (Konsumschulden). Schule erwähnt keine.</text:p>
      <text:p text:style-name="Text_20_body"><text:span text:style-name="Strong_20_Emphasis">18.</text:span> Angestellt-sein heißt: Du tauschst Lebenszeit gegen Geld. Unternehmer-sein heißt: Du baust Systeme, die Geld erzeugen, während du schläfst.</text:p>
      <text:p text:style-name="Text_20_body"><text:span text:style-name="Strong_20_Emphasis">19.</text:span> Ein einziges Einkommen ist 2026 ein Risiko, kein Sicherheitsanker.</text:p>
      <text:p text:style-name="Text_20_body"><text:span text:style-name="Strong_20_Emphasis">20.</text:span> Passive Einkommen entstehen nicht "passiv" – sie sind das Ergebnis aktiver Vorarbeit, von der dich niemand abhalten darf, sie zu leisten.</text:p>
      <text:p text:style-name="Text_20_body"><text:span text:style-name="Strong_20_Emphasis">21.</text:span> Finanzielle Freiheit beginnt da, wo deine monatlichen Passiveinnahmen deine Fixkosten übersteigen – nicht ab einer Million.</text:p>
      <text:p text:style-name="Text_20_body"><text:span text:style-name="Strong_20_Emphasis">22.</text:span> Inflation ist die unsichtbare Steuer der Faulheit auf dem Girokonto. Wer "spart", verliert seit 2011 real (Flossbach von Storch, <text:span text:style-name="Emphasis">private banking magazin</text:span>).</text:p>
      <text:p text:style-name="Text_20_body"><text:span text:style-name="Strong_20_Emphasis">23.</text:span> Steuern verstehen heißt Politik verstehen – wer sie meidet, lässt sich regieren.</text:p>
      <text:p text:style-name="Text_20_body"><text:span text:style-name="Strong_20_Emphasis">24.</text:span> Die wichtigste Versicherung deines Lebens ist nicht die Hausrat-, sondern die Berufsunfähigkeitsversicherung. Niemand sagt es dir.</text:p>
      <text:p text:style-name="Text_20_body"><text:span text:style-name="Strong_20_Emphasis">25.</text:span> "Bin fast 18 und hab keine Ahnung von Steuern, Miete oder Versicherungen. Aber ich kann 'ne Gedichtsanalyse schreiben. In 4 Sprachen." (Naina, 2015) – Deutschlands ehrlichster Bildungsbericht.</text:p>
      <text:p text:style-name="Text_20_body"><text:span text:style-name="Strong_20_Emphasis">26.</text:span> Geld ist neutral – es vergrößert nur, was du schon bist. Wer arm im Kopf ist, wird auch reich arm bleiben.</text:p>
      <text:p text:style-name="Horizontal_20_Line"><text:soft-page-break/></text:p>
      <text:h text:style-name="Heading_20_4" text:outline-level="4">KATEGORIE 3: PSYCHOLOGIE &amp; SELBSTERKENNTNIS (13 Weisheiten)</text:h>
      <text:p text:style-name="Text_20_body"><text:span text:style-name="Strong_20_Emphasis">27.</text:span> Den Großteil deiner Glaubenssätze hast du vor dem siebten Lebensjahr übernommen – meist von Menschen, die ihre eigenen nie hinterfragt haben (entwicklungspsychologischer Konsens, vgl. Piaget, Erikson).</text:p>
      <text:p text:style-name="Text_20_body"><text:span text:style-name="Strong_20_Emphasis">28.</text:span> "Man wird nicht erleuchtet, indem man sich Lichtgestalten vorstellt, sondern indem man das Dunkel bewusst macht." <text:span text:style-name="Emphasis">(C. G. Jung, Gesammelte Werke Bd. 12 – Psychologie und Alchemie, §126)</text:span></text:p>
      <text:p text:style-name="Text_20_body"><text:span text:style-name="Strong_20_Emphasis">29.</text:span> "Die psychologische Regel lautet, dass eine innere Situation, die nicht bewusst gemacht wird, draußen als Schicksal geschieht." <text:span text:style-name="Emphasis">(C. G. Jung, Aion, GW 9/II, §126, 1951)</text:span> – die populäre Kurzform "Du wirst es Schicksal nennen" ist eine Paraphrase.</text:p>
      <text:p text:style-name="Text_20_body"><text:span text:style-name="Strong_20_Emphasis">30.</text:span> Trauma ist nicht das, was dir passiert ist – Trauma ist das, was in dir passiert, weil du allein damit warst. <text:span text:style-name="Emphasis">(Gabor Maté)</text:span></text:p>
      <text:p text:style-name="Text_20_body"><text:span text:style-name="Strong_20_Emphasis">31.</text:span> Dein "inneres Kind" stellt heute noch die wichtigsten Fragen deines Lebens: Bin ich sicher? Bin ich geliebt? Bin ich gut genug?</text:p>
      <text:p text:style-name="Text_20_body"><text:span text:style-name="Strong_20_Emphasis">32.</text:span> Selbstwert ist kein Resultat von Leistung – Leistung ist ein Resultat von Selbstwert. Schule lehrt die Reihenfolge falsch herum.</text:p>
      <text:p text:style-name="Text_20_body"><text:span text:style-name="Strong_20_Emphasis">33.</text:span> "Im besten Fall trägt der IQ etwa 20 Prozent zu den Faktoren bei, die den Lebenserfolg bestimmen; damit bleiben 80 Prozent anderen Kräften überlassen." <text:span text:style-name="Emphasis">(Daniel Goleman, Emotional Intelligence, Bantam Books 1995, S. 34)</text:span> – emotionale Intelligenz ist <text:span text:style-name="Emphasis">eine</text:span> dieser Kräfte. Die populäre Behauptung "EQ macht 80 % des Erfolgs aus" hat Goleman 2005 selbst als "preposterous" zurückgewiesen.</text:p>
      <text:p text:style-name="Text_20_body"><text:span text:style-name="Strong_20_Emphasis">34.</text:span> Es gibt keine "negativen" Gefühle, nur unerwünschte. Jede Emotion ist ein Bote – wer den Boten erschießt, verliert die Botschaft.</text:p>
      <text:p text:style-name="Text_20_body"><text:span text:style-name="Strong_20_Emphasis">35.</text:span> Confirmation Bias: Dein Gehirn sucht ständig Beweise für das, was du bereits glaubst. Wer das nicht weiß, hält Vorurteile für Wahrheit.</text:p>
      <text:p text:style-name="Text_20_body"><text:span text:style-name="Strong_20_Emphasis">36.</text:span> Resilienz ist kein Charakterzug, sondern eine Praxis – sie wird wie ein Muskel trainiert (Reivich &amp; Shatté, <text:span text:style-name="Emphasis">The Resilience Factor</text:span>).</text:p>
      <text:p text:style-name="Text_20_body"><text:span text:style-name="Strong_20_Emphasis">37.</text:span> Das Gegenteil von Depression ist nicht Glück, sondern Vitalität.</text:p>
      <text:p text:style-name="Text_20_body"><text:span text:style-name="Strong_20_Emphasis">38.</text:span> Du musst nicht alles glauben, was du denkst. Allein dieser Satz erspart dir Jahre Therapie.</text:p>
      <text:p text:style-name="Text_20_body"><text:span text:style-name="Strong_20_Emphasis">39.</text:span> Selbstmitgefühl (Kristin Neff, <text:span text:style-name="Emphasis">Self-Compassion</text:span>) ist nachweislich wirksamer gegen Burnout als reine Selbstdisziplin – und steht in keinem Schulbuch.</text:p>
      <text:p text:style-name="Horizontal_20_Line"/>
      <text:h text:style-name="Heading_20_4" text:outline-level="4">KATEGORIE 4: BEZIEHUNGEN &amp; SOZIALE INTELLIGENZ (13 Weisheiten)</text:h>
      <text:p text:style-name="Text_20_body"><text:span text:style-name="Strong_20_Emphasis">40.</text:span> Marshall Rosenbergs vier Schritte – Beobachtung, Gefühl, Bedürfnis, Bitte – können mehr Kriege verhindern als jeder Geschichtsunterricht.</text:p>
      <text:p text:style-name="Text_20_body"><text:soft-page-break/><text:span text:style-name="Strong_20_Emphasis">41.</text:span> "Wir alle, von der Wiege bis zum Grab, sind am glücklichsten, wenn unser Leben als eine Folge von Ausflügen organisiert ist – ausgehend von der sicheren Basis, die unsere Bindungspersonen uns bieten." <text:span text:style-name="Emphasis">(John Bowlby, A Secure Base, Basic Books 1988, S. 11)</text:span></text:p>
      <text:p text:style-name="Text_20_body"><text:span text:style-name="Strong_20_Emphasis">42.</text:span> Es gibt vier Bindungstypen (sicher, unsicher-vermeidend, unsicher-ambivalent, desorganisiert – Ainsworth, <text:span text:style-name="Emphasis">Strange Situation</text:span>). Welcher deiner ist, entscheidet mehr über deine Beziehungen als jeder Liebesfilm.</text:p>
      <text:p text:style-name="Text_20_body"><text:span text:style-name="Strong_20_Emphasis">43.</text:span> Grenzen setzen ist kein egoistischer Akt, sondern die höchste Form der Liebe – zu dir selbst <text:span text:style-name="Emphasis">und</text:span> zum anderen.</text:p>
      <text:p text:style-name="Text_20_body"><text:span text:style-name="Strong_20_Emphasis">44.</text:span> "Nein" ist ein vollständiger Satz. Niemand schuldet dir eine Begründung.</text:p>
      <text:p text:style-name="Text_20_body"><text:span text:style-name="Strong_20_Emphasis">45.</text:span> Toxische Beziehungen erkennst du an einem Muster: Du wirst kleiner, je länger sie dauern.</text:p>
      <text:p text:style-name="Text_20_body"><text:span text:style-name="Strong_20_Emphasis">46.</text:span> Empathie heißt mitfühlen. Mitgefühl heißt handeln. Schule verwechselt beides systematisch mit Höflichkeit.</text:p>
      <text:p text:style-name="Text_20_body"><text:span text:style-name="Strong_20_Emphasis">47.</text:span> Einsamkeit ist nicht Alleinsein. Du kannst inmitten von hundert Menschen einsam sein – und allein im Wald geborgen.</text:p>
      <text:p text:style-name="Text_20_body"><text:span text:style-name="Strong_20_Emphasis">48.</text:span> Konflikte sind nicht das Problem in Beziehungen – die Unfähigkeit, sie zu führen, ist es.</text:p>
      <text:p text:style-name="Text_20_body"><text:span text:style-name="Strong_20_Emphasis">49.</text:span> Aktives Zuhören ist eine seltenere Fähigkeit als Programmieren – und ungleich wertvoller.</text:p>
      <text:p text:style-name="Text_20_body"><text:span text:style-name="Strong_20_Emphasis">50.</text:span> Niemand "macht dich" wütend. Andere lösen aus, was in dir bereits liegt. Diese Unterscheidung ist die Geburt deiner Souveränität.</text:p>
      <text:p text:style-name="Text_20_body"><text:span text:style-name="Strong_20_Emphasis">51.</text:span> Die Qualität deines Lebens entspricht der Qualität deiner Beziehungen (Harvard Study of Adult Development, Längsschnitt seit 1938; Robert Waldinger).</text:p>
      <text:p text:style-name="Text_20_body"><text:span text:style-name="Strong_20_Emphasis">52.</text:span> Liebe ist kein Gefühl, sondern eine Entscheidung, die jeden Tag neu getroffen wird.</text:p>
      <text:p text:style-name="Horizontal_20_Line"/>
      <text:h text:style-name="Heading_20_4" text:outline-level="4">KATEGORIE 5: GESUNDHEIT &amp; ENERGIE (13 Weisheiten)</text:h>
      <text:p text:style-name="Text_20_body"><text:span text:style-name="Strong_20_Emphasis">53.</text:span> Wer regelmäßig weniger als sechs bis sieben Stunden schläft, erhöht das Risiko für Depression, Alzheimer, Herz-Kreislauf-Erkrankungen und Krebs – die WHO bezeichnet Schlafmangel als Epidemie. <text:span text:style-name="Emphasis">(Matthew Walker, Das große Buch vom Schlaf)</text:span></text:p>
      <text:p text:style-name="Text_20_body"><text:span text:style-name="Strong_20_Emphasis">54.</text:span> "Schlaf ist die effektivste tägliche Methode, um die Gesundheit von Gehirn und Körper wiederherzustellen." <text:span text:style-name="Emphasis">(Matthew Walker, UC Berkeley)</text:span></text:p>
      <text:p text:style-name="Text_20_body"><text:span text:style-name="Strong_20_Emphasis">55.</text:span> Zucker ist nicht nur Kalorien – er triggert chronische niedriggradige Entzündung, die heute mit Depression, Demenz und Diabetes in Verbindung gebracht wird.</text:p>
      <text:p text:style-name="Text_20_body"><text:span text:style-name="Strong_20_Emphasis">56.</text:span> Über 90 % des körpereigenen Serotonins werden im Darm produziert. Wer seinen Darm ignoriert, kann seine Psyche nicht verstehen. <text:span text:style-name="Emphasis">(Forschung zur Mikrobiom-Darm-Hirn-Achse, u. a. Uni Bonn / UKB 2024; Springer-Übersichtsarbeiten)</text:span></text:p>
      <text:p text:style-name="Text_20_body"><text:span text:style-name="Strong_20_Emphasis">57.</text:span> Dauerstress ist nicht "stark sein", sondern langsamer Selbstmord auf Raten – Cortisol zerstört Hippocampus-Volumen, Immunsystem und Schlaf.</text:p>
      <text:p text:style-name="Text_20_body"><text:span text:style-name="Strong_20_Emphasis">58.</text:span> Bewegung wirkt bei mittelschwerer Depression vergleichbar mit Sertralin – bei einer Rückfallrate von <text:span text:style-name="Strong_20_Emphasis">nur 8 % in der Sport-Gruppe gegenüber 38 % unter Medikation</text:span> und 31 % in <text:soft-page-break/>der Kombigruppe (6-Monats-Follow-up). <text:span text:style-name="Emphasis">(Babyak, Blumenthal et al., Psychosomatic Medicine 2000, 62(5):633–638, SMILE-Studie, Duke University)</text:span></text:p>
      <text:p text:style-name="Text_20_body"><text:span text:style-name="Strong_20_Emphasis">59.</text:span> John Ratey nennt den Wachstumsfaktor BDNF "Miracle-Gro for the brain" – Sport erzeugt ihn nachweislich. <text:span text:style-name="Emphasis">(John J. Ratey, Spark: The Revolutionary New Science of Exercise and the Brain, Little, Brown 2008)</text:span></text:p>
      <text:p text:style-name="Text_20_body"><text:span text:style-name="Strong_20_Emphasis">60.</text:span> Drei langsame Atemzüge mit verlängerter Ausatmung (z. B. 4 Sek. ein, 6 Sek. aus) aktivieren den Vagusnerv und senken den Puls binnen Sekunden – die "schnellste Selbstregulation der Welt".</text:p>
      <text:p text:style-name="Text_20_body"><text:span text:style-name="Strong_20_Emphasis">61.</text:span> Kaltes Wasser im Gesicht, Summen und Singen sind keine Esoterik – sie sind dokumentierte Vagusnerv-Stimulationen (vgl. Polyvagal-Modell, Stephen Porges; bei aller wissenschaftlichen Debatte um das Modell selbst sind die Übungen klinisch wirksam).</text:p>
      <text:p text:style-name="Text_20_body"><text:span text:style-name="Strong_20_Emphasis">62.</text:span> Sitzen ist das neue Rauchen – jede zweite Stunde aufstehen ist mehr Gesundheitsschutz als jede Pille.</text:p>
      <text:p text:style-name="Text_20_body"><text:span text:style-name="Strong_20_Emphasis">63.</text:span> Sonnenlicht in den ersten 30 Minuten nach dem Aufwachen synchronisiert deine zirkadiane Uhr besser als jeder Wecker.</text:p>
      <text:p text:style-name="Text_20_body"><text:span text:style-name="Strong_20_Emphasis">64.</text:span> Wasser, Schlaf, Bewegung, echtes Essen, Beziehung, Sinn – das sind die sechs Säulen der Gesundheit. Sie kosten nichts und stehen in keiner Werbung.</text:p>
      <text:p text:style-name="Text_20_body"><text:span text:style-name="Strong_20_Emphasis">65.</text:span> Dein Körper sagt dir alles, was du wissen musst – wenn du aufhörst, ihn zu betäuben (mit Zucker, Alkohol, Scrollen, Lärm).</text:p>
      <text:p text:style-name="Horizontal_20_Line"/>
      <text:h text:style-name="Heading_20_4" text:outline-level="4">KATEGORIE 6: KREATIVITÄT &amp; LEBENSSINN (12 Weisheiten)</text:h>
      <text:p text:style-name="Text_20_body"><text:span text:style-name="Strong_20_Emphasis">66.</text:span> "Flow" ist ein messbarer Bewusstseinszustand: Wenn Anforderung und Fähigkeit in Balance stehen, vergisst das Gehirn Zeit, Selbst und Schmerz. <text:span text:style-name="Emphasis">(Mihály Csíkszentmihályi, Flow. The Psychology of Optimal Experience, 1990)</text:span></text:p>
      <text:p text:style-name="Text_20_body"><text:span text:style-name="Strong_20_Emphasis">67.</text:span> "Hat man sein warum? des Lebens, so verträgt man sich fast mit jedem wie?" <text:span text:style-name="Emphasis">(Friedrich Nietzsche, Götzen-Dämmerung, Sprüche und Pfeile §12, 1889)</text:span> – von Viktor Frankl in <text:span text:style-name="Emphasis">…trotzdem Ja zum Leben sagen</text:span> (1946) als Devise der Logotherapie übernommen ("Wer ein Warum zu leben hat, erträgt fast jedes Wie").</text:p>
      <text:p text:style-name="Text_20_body"><text:span text:style-name="Strong_20_Emphasis">68.</text:span> Scheitern ist die einzige nachhaltige Lernmethode – und genau das, was Schule stigmatisiert.</text:p>
      <text:p text:style-name="Text_20_body"><text:span text:style-name="Strong_20_Emphasis">69.</text:span> "If you're not prepared to be wrong, you'll never come up with anything original." <text:span text:style-name="Emphasis">(Sir Ken Robinson, TED 2006)</text:span></text:p>
      <text:p text:style-name="Text_20_body"><text:span text:style-name="Strong_20_Emphasis">70.</text:span> Kreativität ist trainierbar wie ein Muskel – sie ist kein Privileg von "Talenten" (PISA 2022 Sonderauswertung: "Kreativität kann trainiert werden").</text:p>
      <text:p text:style-name="Text_20_body"><text:span text:style-name="Strong_20_Emphasis">71.</text:span> Ikigai – die Schnittmenge aus "was du liebst", "worin du gut bist", "was die Welt braucht" und "wofür du bezahlt wirst" – ist das Gegenmodell zur Karriereleiter. <text:span text:style-name="Emphasis">(Mieko Kamiya, On the Meaning of Life, 1966; Dan Buettner zu Okinawa-Blue Zone, National Geographic)</text:span></text:p>
      <text:p text:style-name="Text_20_body"><text:span text:style-name="Strong_20_Emphasis">72.</text:span> Berufung ist nicht das, was du tust, sondern wie es sich anfühlt, wenn du es tust.</text:p>
      <text:p text:style-name="Text_20_body"><text:span text:style-name="Strong_20_Emphasis">73.</text:span> Anpassung ist ein Geschäftsmodell – nicht deins, sondern das der anderen.</text:p>
      <text:p text:style-name="Text_20_body"><text:span text:style-name="Strong_20_Emphasis">74.</text:span> Deine Andersartigkeit ist nicht dein Mangel, sondern dein Beitrag.</text:p>
      <text:p text:style-name="Text_20_body"><text:soft-page-break/><text:span text:style-name="Strong_20_Emphasis">75.</text:span> Sinn lässt sich nicht herstellen – nur entdecken. Aber das Entdecken erfordert Stille, die in keiner Schulstunde vorgesehen ist.</text:p>
      <text:p text:style-name="Text_20_body"><text:span text:style-name="Strong_20_Emphasis">76.</text:span> Der gefährlichste Satz deines Lebens lautet: "Das hat man schon immer so gemacht."</text:p>
      <text:p text:style-name="Text_20_body"><text:span text:style-name="Strong_20_Emphasis">77.</text:span> "Bildung ist das, was übrig bleibt, wenn alles Gelernte vergessen ist." <text:span text:style-name="Emphasis">(Georg Kerschensteiner)</text:span> – Wenn nach zwölf Jahren Schule nichts übrig bleibt außer Pflichtgefühl und Selbstzweifel, war es keine Bildung. Es war Dressur.</text:p>
      <text:p text:style-name="Horizontal_20_Line"/>
      <text:h text:style-name="Heading_20_2" text:outline-level="2">Recommendations für den Blogartikel</text:h>
      <text:list xml:id="list4275618606" text:style-name="L6">
        <text:list-item>
          <text:p text:style-name="P13"><text:span text:style-name="Strong_20_Emphasis">Einleitung dramatisieren:</text:span> Mit der 15-%-Zahl der Ebbinghaus-Kurve und dem Naina-Tweet einsteigen – beides ist sofort packend und systemkritisch. Dazu Hüthers Satz vom "Müll, den wir ihnen andrehen". Wenn diese drei Anker im ersten Drittel sitzen, ist die Klick-/Lesetiefe gesichert. </text:p>
        </text:list-item>
        <text:list-item>
          <text:p text:style-name="P13"><text:span text:style-name="Strong_20_Emphasis">Statistiken früh setzen:</text:span> DAK 2024 (50 % erschöpft, 31,5 % einsam, 46 % mit ≥2 Beschwerden) und PISA 2022 (nur 50 % zu Originalität ermutigt) als emotionale Anker direkt nach der Einleitung. Robinson-Aufrufzahlen (≈ 100 Mio.) zeigen: Es geht hier nicht um eine Randmeinung. </text:p>
        </text:list-item>
        <text:list-item>
          <text:p text:style-name="P13"><text:span text:style-name="Strong_20_Emphasis">Pro Kategorie ein "Schlüsselzitat" hervorheben</text:span> (z. B. mit Blockquote-Formatierung): Jung für Psychologie, Bowlby für Beziehungen, Walker für Gesundheit, Goleman für Selbsterkenntnis, Csíkszentmihályi/Robinson für Kreativität, Hüther/Dewey für Spiritualität/Sinn. </text:p>
        </text:list-item>
        <text:list-item>
          <text:p text:style-name="P13"><text:span text:style-name="Strong_20_Emphasis">Quellenkritik strategisch einbauen:</text:span> Drei "falsch zugeschriebene" Zitate (Einstein/Zinseszins, Einstein/Bildung, Goleman/"80 % EQ") gezielt richtigstellen – das hebt den Text qualitativ über 99 % vergleichbarer Listen. </text:p>
        </text:list-item>
        <text:list-item>
          <text:p text:style-name="P13"><text:span text:style-name="Strong_20_Emphasis">Call-to-Action:</text:span> Eltern und Pädagog:innen einladen, <text:span text:style-name="Emphasis">eine</text:span> Weisheit pro Woche mit Kindern zu besprechen – Konkretisierung statt Überwältigung. Optional: kostenloses PDF mit den 77 Weisheiten als Lead-Magnet. </text:p>
        </text:list-item>
        <text:list-item>
          <text:p text:style-name="P6"><text:span text:style-name="Strong_20_Emphasis">Benchmarks, ab denen der Tonfall angepasst werden sollte:</text:span> Wenn aktuelle Studien (z. B. neueres Schulbarometer 2026) deutlich bessere Werte zeigen, vom Begriff "Pandemie der psychischen Belastung" zu "anhaltend hohem Niveau" wechseln. Wenn PISA 2025 (Veröffentlichung erwartet) Deutschland im Kreativ-Ranking aufsteigen lässt, die Kritik in Punkt F differenzieren. </text:p>
        </text:list-item>
      </text:list>
      <text:h text:style-name="Heading_20_2" text:outline-level="2">Caveats</text:h>
      <text:list xml:id="list2537917114" text:style-name="L7">
        <text:list-item>
          <text:p text:style-name="P14"><text:span text:style-name="Strong_20_Emphasis">Polyvagal-Theorie (Porges)</text:span> ist wissenschaftlich umstritten – im Artikel als Erklärungsmodell, nicht als endgültige Wahrheit framen (vgl. Kritik an phylogenetischen Annahmen). </text:p>
        </text:list-item>
        <text:list-item>
          <text:p text:style-name="P14"><text:span text:style-name="Strong_20_Emphasis">"80 % EQ" / "Einstein-Zinseszins" / "Einstein-Bildung-Zitat"</text:span> sind populäre Falschzitate; im Artikel korrekt einordnen (Quellenkritik ist Teil des USP). </text:p>
        </text:list-item>
        <text:list-item>
          <text:p text:style-name="P14"><text:span text:style-name="Strong_20_Emphasis">Hüthers Thesen</text:span> werden von Bildungsforscher:innen wie Elsbeth Stern teils als populärwissenschaftliche Vereinfachung kritisiert ("Im Zeitalter der Scharlatane", <text:span text:style-name="Emphasis">lvb.ch</text:span>, 2013/14) – für einen provokativen Blog passend, für eine wissenschaftliche Publikation zu pauschal. </text:p>
        </text:list-item>
        <text:list-item>
          <text:p text:style-name="P14"><text:soft-page-break/><text:span text:style-name="Strong_20_Emphasis">DAK-Zahlen</text:span> beziehen sich auf Schuljahr 2023/24 (vor Veröffentlichung im Aug. 2024). Pandemie-Nachwirkungen sind enthalten – das schwächt die alleinige Schuldzuweisung an "das System". </text:p>
        </text:list-item>
        <text:list-item>
          <text:p text:style-name="P14"><text:span text:style-name="Strong_20_Emphasis">Ken Robinsons Argumentation</text:span> wird von Lernwissenschaftler:innen (Jared Cooney Horvath, Daniel Willingham) kritisch hinterfragt: Kreativität setze auch solides Faktenwissen voraus; ein reines "Schulen-killen-Kreativität"-Narrativ verkürzt – im Artikel ggf. an einer Stelle differenzieren. </text:p>
        </text:list-item>
        <text:list-item>
          <text:p text:style-name="P14"><text:span text:style-name="Strong_20_Emphasis">Meditation-Forschung:</text:span> Die 8-Wochen-Studie von Hölzel/Lazar (2011) zeigte Veränderungen in Hippocampus, posteriorem cingulärem Cortex, temporoparietaler Junction und Cerebellum, <text:span text:style-name="Emphasis">nicht</text:span> in der Insula – die häufig kolportierte "Insula-Verdickung" stammt aus der Querschnittstudie Lazar et al. 2005 an langjährig Meditierenden. Bei der Formulierung sauber trennen. </text:p>
        </text:list-item>
        <text:list-item>
          <text:p text:style-name="P7"><text:span text:style-name="Strong_20_Emphasis">SMILE-Studie Zahlen:</text:span> 8 % vs. 38 % Rückfall beziehen sich auf 6-Monats-Follow-up (10 Monate nach Studienbeginn), nicht auf "1-Jahres-Follow-up" – im Text präzise so benennen. </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6-05-12T20:07:11.381000000</meta:creation-date>
    <dc:date>2026-05-12T20:09:26.524000000</dc:date>
    <meta:editing-duration>PT2M16S</meta:editing-duration>
    <meta:editing-cycles>1</meta:editing-cycles>
    <meta:document-statistic meta:table-count="0" meta:image-count="0" meta:object-count="0" meta:page-count="10" meta:paragraph-count="155" meta:word-count="3432" meta:character-count="24663" meta:non-whitespace-character-count="21317"/>
    <meta:generator>LibreOffice/6.3.5.2$Windows_X86_64 LibreOffice_project/dd0751754f11728f69b42ee2af66670068624673</meta:generator>
  </office:meta>
</office:document-meta>
</file>